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omic Sans MS" svg:font-family="Comic Sans MS"/>
    <style:font-face style:name="Times New Roman" svg:font-family="Times New Roman"/>
  </office:font-face-decls>
  <office:automatic-styles>
    <style:style style:name="P1" style:family="paragraph" style:parent-style-name="Standard">
      <style:paragraph-properties fo:text-align="center"/>
      <style:text-properties style:font-name="Comic Sans MS" fo:font-size="12.0pt"/>
    </style:style>
    <style:style style:name="P2" style:family="paragraph" style:parent-style-name="Standard">
      <style:paragraph-properties fo:text-align="center"/>
      <style:text-properties style:font-name="Times New Roman" fo:font-size="12.0pt"/>
    </style:style>
    <style:style style:name="P3" style:family="paragraph" style:parent-style-name="Standard">
      <style:paragraph-properties fo:text-align="justify"/>
      <style:text-properties style:font-name="Times New Roman" fo:font-size="12.0pt"/>
    </style:style>
    <style:style style:name="T1" style:family="text">
      <style:text-properties style:font-name="Times New Roman"/>
    </style:style>
    <style:style style:name="T2" style:family="text">
      <style:text-properties style:font-name="Comic Sans MS"/>
    </style:style>
    <style:style style:name="TableColumn1" style:family="table-column">
      <style:table-column-properties style:column-width="3.4625in" style:rel-column-width="32767*"/>
    </style:style>
  </office:automatic-styles>
  <office:body>
    <office:text>
      <text:p text:style-name="P1"><text:span text:style-name="T1"><text:s/></text:span>LE PLASTIQUE</text:p>
      <text:p text:style-name="P2"/>
      <text:p text:style-name="P3"><text:tab/><text:span text:style-name="T2">L</text:span>e plastique possède des caractéristiques différentes en fonction de sa composition chimique. Le plastique fabriqué essentiellement à partir du pétrole pose des problèmes environnementaux. C'est un matériau synthétique, c'est à dire fabriqué par l'homme et qui n'existe pas dans la nature.</text:p>
      <text:p text:style-name="P3"/>
      <text:p text:style-name="P3"><text:tab/><text:span text:style-name="T2">S</text:span>a matière première de base est la résine : un polymère.</text:p>
      <text:p text:style-name="P3">Les résines des matières premières sont issues de produits intermédiaires (polyéthylène, benzènz,etc) dont les matières premières sont le pétrole, le gaz naturel (ou gaz fossile) et le charbon (la houille). Le naphta est le liquide primordial dans la fabrication du plastique.</text:p>
      <text:p text:style-name="P3">Une fois extrait du sol et stocké dans des grandes citernes, le pétrole brut est transformé dans une raffinerie pour qu'il soit raffiné. Il est chauffé à 370° avant d'être envoyé dans une grosse tour d'acier appelée « Tour de distillation ».</text:p>
      <text:p text:style-name="P3"><text:tab/><text:tab/><text:tab/><text:tab/><text:tab/><text:tab/><text:tab/></text:p>
      <text:p text:style-name="P2">Une « Tour de distillation »</text:p>
      <text:p text:style-name="P3"/>
      <text:p text:style-name="P3"><text:tab/><text:span text:style-name="T2">A</text:span>u moment de sa fabrication puisqu'il est fabriqué essentiellement à partir du pétrole mais aussi lorsqu'il devient un déchet, il n'est pas biodégradable et prend plusieurs centaines même milliers d'années pour se dégrader.</text:p>
      <text:p text:style-name="P3"/>
      <text:p text:style-name="P3"><text:tab/><text:span text:style-name="T2">L</text:span>a moitié de la consommation peut être recyclée. Mais l'autre partie incinérée pose des problèmes de pollution de l'air. Sans compter que les sacs plastiques qui s'enfoncent dans la mer font disparaître les animaux marins qui les avalent.</text:p>
      <text:p text:style-name="P3"/>
      <text:p text:style-name="P3"><text:tab/><text:span text:style-name="T2">N</text:span>otre planète souffre et si chacun essaie de faire un petit quelque chose on pourrait peut être faire en sorte qu'elle aille mieux.</text:p>
      <text:p text:style-name="P3"/>
      <text:p text:style-name="P3"><text:tab/><text:span text:style-name="T2">A</text:span>lors je propose que l'on supprime notre pochette plastique du carnet de correspondance par une autre matière, et m'interroge sur la possibilité qu'elle soit remplacée par une couverture carton plus rigide comme le carton laminé employé pour les cartes à jouer.</text:p>
      <text:p text:style-name="P3"/>
      <text:p text:style-name="P3"><text:tab/><text:span text:style-name="T2">L</text:span>e carton est fait de fibres de bois (cellulose) biodégradables,et la cellulose est une fibre végétale.</text:p>
      <text:p text:style-name="P3"/>
      <text:p text:style-name="P3"/>
      <text:p text:style-name="P3"><text:tab/><text:span text:style-name="T2">D</text:span>ans une autre partie, je vais developper à fond le projet que j'ai finalement choisi <text:span text:style-name="T2">« La</text:span><text:s/><text:span text:style-name="T2">couverture en carton laminé » </text:span>pour remplacer la pochette plastique du carnet de correspond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meta:initial-creator>marie-claude pomme</meta:initial-creator>
  </office:meta>
</office:document-meta>
</file>